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9b2d"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357b" style:font-size-asian="12pt" style:font-size-complex="12pt"/>
    </style:style>
    <style:style style:name="P12"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officeooo:rsid="000e36db" style:font-weight-asian="bold" style:font-weight-complex="bold"/>
    </style:style>
    <style:style style:name="T3" style:family="text">
      <style:text-properties fo:font-weight="bold" officeooo:rsid="00117a74" style:font-weight-asian="bold" style:font-weight-complex="bold"/>
    </style:style>
    <style:style style:name="T4" style:family="text">
      <style:text-properties fo:font-weight="bold" officeooo:rsid="0014357b" style:font-weight-asian="bold" style:font-weight-complex="bold"/>
    </style:style>
    <style:style style:name="T5" style:family="text">
      <style:text-properties style:font-name-complex="Arial"/>
    </style:style>
    <style:style style:name="T6" style:family="text">
      <style:text-properties officeooo:rsid="000c5b44" style:font-name-complex="Arial"/>
    </style:style>
    <style:style style:name="T7" style:family="text">
      <style:text-properties officeooo:rsid="000e36db"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e36db" style:font-name-complex="Times New Roman"/>
    </style:style>
    <style:style style:name="T11" style:family="text">
      <style:text-properties officeooo:rsid="000f9b2d" style:font-name-complex="Times New Roman"/>
    </style:style>
    <style:style style:name="T12" style:family="text">
      <style:text-properties officeooo:rsid="00117a74" style:font-name-complex="Times New Roman"/>
    </style:style>
    <style:style style:name="T13" style:family="text">
      <style:text-properties officeooo:rsid="0014357b"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SANTA FE</text:span><text:span text:style-name="T5">, </text:span><text:span text:style-name="T7">1</text:span><text:span text:style-name="T5"> de </text:span><text:span text:style-name="T7">marzo</text:span><text:span text:style-name="T5"> de 201</text:span><text:span text:style-name="T6">8</text:span><text:span text:style-name="T5">.</text:span></text:p>
      <text:p text:style-name="P4"/>
      <text:p text:style-name="P4"/>
      <text:p text:style-name="P4"/>
      <text:p text:style-name="P5">Al señor</text:p>
      <text:p text:style-name="P5">Gobernador de la Provincia</text:p>
      <text:p text:style-name="P6">Ing. Miguel LIFSCH<text:span text:style-name="T8">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2">341</text:span><text:span text:style-name="T4">90</text:span><text:span text:style-name="T2"> CD</text:span>, cuyo texto a continuación se transcribe:</text:p>
      <text:p text:style-name="P7"/>
      <text:p text:style-name="P7"/>
      <text:p text:style-name="P11"><text:span text:style-name="T9">“</text:span><text:span text:style-name="T13">La Cámara de Diputados de la provincia de Santa Fe vería con agrado que el Poder Ejecutivo, incluya en el temario para ser tratado en período de sesiones extraordinarias del presente año, el proyecto de Ley sobre subrogancias de Fiscales Expediente Nº 31611 de fecha 10 de agosto de 2016, el cual obtuvo media sanción de esta Cámara y que fuera girado a la Cámara de Senadores el 15 de Septiembre de 2016, sin haber sido tratado aún. La necesidad de que el proyecto se incluya en el mencionado temario se funda en que el mismo pierde estado parlamentario este año además de tener como objetivo dotar al Ministerio Público de la Acusación de una herramienta necesaria y valiosa para asegurar el pleno y eficaz desenvolvimiento de las Fiscalías en casos de licencias, suspensiones u otros supuestos por más de 30 días. Asimismo cabe aclarar que el Sr. Fiscal General de la Provincia Dr. Jorge Baclini ha presentado nota Nº 10/18, expediente Nº 8883/18 relacionada con el tema dando cuenta de la importancia del tratamiento del proyecto</text:span><text:span text:style-name="T9">.</text:span><text:span text:style-name="T5">”</text:span></text:p>
      <text:p text:style-name="P12"/>
      <text:p text:style-name="P12"/>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3-05T09:27:47.500069274</dc:date>
    <meta:print-date>2018-03-05T09:23:56.237803471</meta:print-date>
    <meta:editing-cycles>44</meta:editing-cycles>
    <meta:editing-duration>PT1H41M13S</meta:editing-duration>
    <meta:generator>LibreOffice/5.1.6.2$Linux_X86_64 LibreOffice_project/10m0$Build-2</meta:generator>
    <meta:document-statistic meta:table-count="0" meta:image-count="1" meta:object-count="0" meta:page-count="1" meta:paragraph-count="9" meta:word-count="242" meta:character-count="1444" meta:non-whitespace-character-count="1203"/>
  </office:meta>
</office:document-meta>
</file>